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2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Heading_20_1">
      <style:paragraph-properties fo:margin-top="0.278in" fo:margin-bottom="0.0835in" loext:contextual-spacing="false" fo:padding="0in" fo:border="none"/>
    </style:style>
    <style:style style:name="P8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7vwtcfh6tk1u"/>10-10-2016 Meeting Agenda and Notes</text:p>
      <text:p text:style-name="P1"/>
      <text:p text:style-name="P1">Stats: 349 <text:s/>open bugs, up from 346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<text:span text:style-name="T1">https://phabricator.kde.org/project/view/134/</text:span></text:a> (but there are other critical bugs!)</text:p>
      <text:p text:style-name="P7"><text:bookmark text:name="_cvmx9wuid716"/>1. Individual Done and Todo</text:p>
      <text:list xml:id="list8789885037673800078" text:style-name="WWNum2">
        <text:list-item>
          <text:p text:style-name="P2">Dmitry: </text:p>
          <text:list>
            <text:list-item>
              <text:p text:style-name="P4">Didn’t do at all: Regressions :(</text:p>
            </text:list-item>
            <text:list-item>
              <text:p text:style-name="P4">Done:</text:p>
              <text:list>
                <text:list-item>
                  <text:p text:style-name="P5">Started the SVG loading works. Basically I write unittests that check what features are implemented and which not. I covered “Chapter 7” of the standard and atm almost finished “Chapter 11”</text:p>
                </text:list-item>
              </text:list>
            </text:list-item>
            <text:list-item>
              <text:p text:style-name="P4">TODO:</text:p>
              <text:list>
                <text:list-item>
                  <text:p text:style-name="P5">Work on SVG further. Probably, finish loading stuff and try to connect it to Krita.</text:p>
                </text:list-item>
                <text:list-item>
                  <text:p text:style-name="P5">3.1 regressions? (Yes, please, no question about it!)</text:p>
                </text:list-item>
                <text:list-item>
                  <text:p text:style-name="P5">Make address labels for Irina</text:p>
                </text:list-item>
                <text:list-item>
                  <text:p text:style-name="P5">Order postcards for KS 2016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4">Done:</text:p>
              <text:list>
                <text:list-item>
                  <text:p text:style-name="P5">Testing, didn’t do much else.</text:p>
                </text:list-item>
                <text:list-item>
                  <text:p text:style-name="P5">Attempted to write a fill layer plug-in, but that’s being throttled by weird updates in the generator layers.</text:p>
                </text:list-item>
                <text:list-item>
                  <text:p text:style-name="P5">Attempted to see if the source-over made much difference for the opacity/color smudge 8bit bug. It didn;t.</text:p>
                </text:list-item>
                <text:list-item>
                  <text:p text:style-name="P5">Attempted to make it possible for people to store the paths.</text:p>
                </text:list-item>
                <text:list-item>
                  <text:p text:style-name="P5">Made inking page in the docs.</text:p>
                </text:list-item>
              </text:list>
            </text:list-item>
            <text:list-item>
              <text:p text:style-name="P4">Not done: </text:p>
              <text:list>
                <text:list-item>
                  <text:p text:style-name="P5">CMYK selector bug</text:p>
                </text:list-item>
                <text:list-item>
                  <text:p text:style-name="P5">Speed-ups, which I don’t want to work on until I know people are actually using the selector and no other big bugs are there. I don’t want to end up having to fight with premature optimisation.</text:p>
                </text:list-item>
              </text:list>
            </text:list-item>
          </text:list>
        </text:list-item>
        <text:list-item>
          <text:p text:style-name="P2"><text:soft-page-break/>Scott: </text:p>
          <text:list>
            <text:list-item>
              <text:p text:style-name="P4">Doing:</text:p>
              <text:list>
                <text:list-item>
                  <text:p text:style-name="P5">Work on UI wireframes and discussion for the following:</text:p>
                  <text:list>
                    <text:list-item>
                      <text:p text:style-name="P6">Text Tools</text:p>
                    </text:list-item>
                    <text:list-item>
                      <text:p text:style-name="P6">Vector Tools</text:p>
                    </text:list-item>
                  </text:list>
                </text:list-item>
                <text:list-item>
                  <text:p text:style-name="P5">Release Notes for upcoming 3.1</text:p>
                </text:list-item>
                <text:list-item>
                  <text:p text:style-name="P5">Documentation on some user manual tasks</text:p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4"><text:span text:style-name="T3">Not Done</text:span></text:p>
              <text:list>
                <text:list-item>
                  <text:p text:style-name="P5">New builds: there weren't enough bug fixes to make it worth the day I spend on builds</text:p>
                </text:list-item>
                <text:list-item>
                  <text:p text:style-name="P5">Refactor the import/export filter error feedback mechanism. I ran out of time for that.</text:p>
                </text:list-item>
              </text:list>
            </text:list-item>
            <text:list-item>
              <text:p text:style-name="P4"><text:span text:style-name="T3">Done</text:span></text:p>
              <text:list>
                <text:list-item>
                  <text:p text:style-name="P5">Phabricator reviews</text:p>
                </text:list-item>
                <text:list-item>
                  <text:p text:style-name="P5">Added tablet-pro profiles and contacted author about their demo video</text:p>
                </text:list-item>
                <text:list-item>
                  <text:p text:style-name="P5">Fixed issues with export refactoring</text:p>
                </text:list-item>
                <text:list-item>
                  <text:p text:style-name="P5">Started building the build framework for the scripting plugin</text:p>
                </text:list-item>
                <text:list-item>
                  <text:p text:style-name="P5">some bug fixing</text:p>
                </text:list-item>
                <text:list-item>
                  <text:p text:style-name="P5">Checked DVD sales: Secrets hasn't been a big seller, only about 60-70 copies. </text:p>
                </text:list-item>
              </text:list>
            </text:list-item>
            <text:list-item>
              <text:p text:style-name="P4"><text:span text:style-name="T3">Todo</text:span></text:p>
              <text:list>
                <text:list-item>
                  <text:p text:style-name="P5">Lower the price for all dvd's</text:p>
                </text:list-item>
                <text:list-item>
                  <text:p text:style-name="P5">Lower the price of Krita on Steam and redo </text:p>
                </text:list-item>
                <text:list-item>
                  <text:p text:style-name="P5">Submit tax return over previous quarter</text:p>
                </text:list-item>
                <text:list-item>
                  <text:p text:style-name="P5">More python stuff: hopefully get it building on OSX and Windows as well, before I start working on the API</text:p>
                </text:list-item>
                <text:list-item>
                  <text:p text:style-name="P5">More bug fixing for 3.1</text:p>
                </text:list-item>
                <text:list-item>
                  <text:p text:style-name="P5">Setup x86 builds on a Windows vm</text:p>
                </text:list-item>
                <text:list-item>
                  <text:p text:style-name="P5">The rest of my todo...</text:p>
                </text:list-item>
              </text:list>
            </text:list-item>
          </text:list>
        </text:list-item>
        <text:list-item>
          <text:p text:style-name="P2"><text:soft-page-break/>Animtim:</text:p>
          <text:list>
            <text:list-item>
              <text:p text:style-name="P4">Done: update default tags and kritarc</text:p>
            </text:list-item>
            <text:list-item>
              <text:p text:style-name="P4">Doing:</text:p>
              <text:list>
                <text:list-item>
                  <text:p text:style-name="P5">Preparing animation video tutorials</text:p>
                </text:list-item>
              </text:list>
            </text:list-item>
          </text:list>
        </text:list-item>
        <text:list-item>
          <text:p text:style-name="P2">Laurent</text:p>
          <text:list>
            <text:list-item>
              <text:p text:style-name="P4"/>
            </text:list-item>
          </text:list>
        </text:list-item>
        <text:list-item>
          <text:p text:style-name="P2">Tyyppi:</text:p>
          <text:list>
            <text:list-item>
              <text:p text:style-name="P4"/>
            </text:list-item>
          </text:list>
        </text:list-item>
        <text:list-item>
          <text:p text:style-name="P2">Nimmy:</text:p>
          <text:list>
            <text:list-item>
              <text:p text:style-name="P4">Done:</text:p>
              <text:list>
                <text:list-item>
                  <text:p text:style-name="P5">QT patch fix (<text:a xlink:type="simple" xlink:href="https://codereview.qt-project.org/#/c/166202/" text:style-name="Internet_20_link" text:visited-style-name="Visited_20_Internet_20_Link"><text:span text:style-name="T1">https://codereview.qt-project.org/#/c/166202/</text:span></text:a>)</text:p>
                </text:list-item>
              </text:list>
            </text:list-item>
            <text:list-item>
              <text:p text:style-name="P4">Not done:</text:p>
              <text:list>
                <text:list-item>
                  <text:p text:style-name="P5">OCIO Bug 369474</text:p>
                </text:list-item>
              </text:list>
            </text:list-item>
          </text:list>
        </text:list-item>
        <text:list-item>
          <text:p text:style-name="P2">Windragon</text:p>
          <text:list>
            <text:list-item>
              <text:p text:style-name="P4">Boud merged the embedded drmingw patch; that needs to be tested by more people</text:p>
            </text:list-item>
            <text:list-item>
              <text:p text:style-name="P4">Try compiling MinGW builds with more hardening: <text:a xlink:type="simple" xlink:href="https://phabricator.kde.org/T3917" text:style-name="Internet_20_link" text:visited-style-name="Visited_20_Internet_20_Link"><text:span text:style-name="T1">https://phabricator.kde.org/T3917</text:span></text:a></text:p>
              <text:list>
                <text:list-item>
                  <text:p text:style-name="P5">This may affect drmingw as ASLR loads modules to different base addresses</text:p>
                </text:list-item>
              </text:list>
            </text:list-item>
            <text:list-item>
              <text:p text:style-name="P4">Investigate reducing build time on Windows</text:p>
            </text:list-item>
          </text:list>
        </text:list-item>
        <text:list-item>
          <text:p text:style-name="P2">Irina</text:p>
          <text:list>
            <text:list-item>
              <text:p text:style-name="P4">List of whatever is needed from the printer is done</text:p>
            </text:list-item>
            <text:list-item>
              <text:p text:style-name="P4">Waiting for the address database (Dmitry)</text:p>
            </text:list-item>
          </text:list>
        </text:list-item>
      </text:list>
      <text:p text:style-name="P7"><text:bookmark text:name="_6bkk39bxh3s9"/>3.1 Release Status</text:p>
      <text:p text:style-name="P1">List of items to disable after branching (https://phabricator.kde.org/T3985):</text:p>
      <text:list xml:id="list5118876023393441096" text:style-name="WWNum1">
        <text:list-item>
          <text:p text:style-name="P3">Macro recorder</text:p>
        </text:list-item>
        <text:list-item>
          <text:p text:style-name="P3">Lazy brus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 fo:font-weight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4" meta:word-count="529" meta:character-count="2888" meta:non-whitespace-character-count="2492"/>
    <meta:generator>LibreOfficeDev/5.1.0.3$Linux_X86_64 LibreOffice_project/</meta:generator>
  </office:meta>
</office:document-meta>
</file>